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ArialMT1" svg:font-family="ArialMT" style:font-adornments="Predeterminado"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text-underline-style="solid" style:text-underline-width="auto" style:text-underline-color="font-color" fo:font-weight="normal" officeooo:rsid="0013a797" officeooo:paragraph-rsid="00183f53" style:font-size-asian="11pt" style:font-weight-asian="normal" style:font-name-complex="Verdana" style:font-size-complex="11pt" style:font-weight-complex="normal"/>
    </style:style>
    <style:style style:name="P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83f53"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officeooo:paragraph-rsid="001b2753"/>
    </style:style>
    <style:style style:name="P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183f53"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83f53" style:font-size-asian="11pt" style:font-weight-asian="bold" style:font-name-complex="Verdana" style:font-size-complex="11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ArialMT1" fo:font-size="11pt" fo:font-weight="normal" officeooo:paragraph-rsid="00183f53" style:font-size-asian="11pt" style:font-weight-asian="normal"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MT1" fo:font-size="11pt" fo:font-weight="normal" officeooo:paragraph-rsid="001c27cb" style:font-size-asian="11pt" style:font-weight-asian="normal"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MT" fo:font-size="11pt" fo:font-weight="normal" officeooo:paragraph-rsid="00183f53" style:font-size-asian="11pt" style:font-weight-asian="normal" style:font-size-complex="11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ArialMT" fo:font-size="11pt" fo:font-weight="normal" officeooo:paragraph-rsid="001c27cb" style:font-size-asian="11pt" style:font-weight-asian="normal" style:font-size-complex="11pt" style:font-weight-complex="normal"/>
    </style:style>
    <style:style style:name="P12"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83f53" style:font-size-asian="11pt" style:font-weight-asian="bold" style:font-name-complex="Verdana"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officeooo:paragraph-rsid="00183f53"/>
    </style:style>
    <style:style style:name="P14" style:family="paragraph" style:parent-style-name="Standard">
      <style:paragraph-properties fo:margin-left="0cm" fo:margin-right="0cm" fo:line-height="150%" fo:text-align="justify" style:justify-single-word="false" fo:text-indent="0cm" style:auto-text-indent="false"/>
      <style:text-properties fo:font-weight="bold" officeooo:rsid="001f598c" officeooo:paragraph-rsid="00183f53" style:font-weight-asian="bold" style:font-weight-complex="bold"/>
    </style:style>
    <style:style style:name="T1" style:family="text">
      <style:text-properties officeooo:rsid="00123c5e"/>
    </style:style>
    <style:style style:name="T2" style:family="text">
      <style:text-properties style:font-name="Verdana" fo:font-size="11pt" fo:font-weight="normal" style:font-size-asian="11pt" style:font-weight-asian="normal" style:font-name-complex="Verdana" style:font-size-complex="11pt"/>
    </style:style>
    <style:style style:name="T3" style:family="text">
      <style:text-properties style:font-name="Verdana" fo:font-size="11pt" fo:font-weight="normal" officeooo:rsid="0016ede4" style:font-size-asian="11pt" style:font-weight-asian="normal" style:font-name-complex="Verdana" style:font-size-complex="11pt"/>
    </style:style>
    <style:style style:name="T4" style:family="text">
      <style:text-properties style:font-name="Verdana" fo:font-size="11pt" fo:font-weight="normal" officeooo:rsid="003112ac" style:font-size-asian="11pt" style:font-weight-asian="normal" style:font-name-complex="Verdana" style:font-size-complex="11pt"/>
    </style:style>
    <style:style style:name="T5" style:family="text">
      <style:text-properties style:font-name="Verdana" fo:font-size="11pt" fo:font-weight="normal" officeooo:rsid="0279817f" style:font-size-asian="11pt" style:font-weight-asian="normal" style:font-name-complex="Verdana" style:font-size-complex="11pt"/>
    </style:style>
    <style:style style:name="T6" style:family="text">
      <style:text-properties style:font-name="Verdana" fo:font-size="11pt" fo:font-weight="normal" officeooo:rsid="0016ede4" style:font-size-asian="11pt" style:font-weight-asian="normal" style:font-name-complex="Verdana" style:font-size-complex="11pt" style:font-weight-complex="normal"/>
    </style:style>
    <style:style style:name="T7" style:family="text">
      <style:text-properties style:font-name="Verdana" fo:font-size="11pt" fo:font-weight="normal" officeooo:rsid="0013a797" style:font-size-asian="11pt" style:font-weight-asian="normal" style:font-name-complex="Verdana" style:font-size-complex="11pt" style:font-weight-complex="normal"/>
    </style:style>
    <style:style style:name="T8" style:family="text">
      <style:text-properties style:font-name="Verdana" fo:font-size="11pt" fo:font-weight="normal" officeooo:rsid="0016b35e" style:font-size-asian="11pt" style:font-weight-asian="normal" style:font-name-complex="Verdana" style:font-size-complex="11pt" style:font-weight-complex="normal"/>
    </style:style>
    <style:style style:name="T9" style:family="text">
      <style:text-properties style:font-name="Verdana" fo:font-size="11pt" fo:font-weight="normal" officeooo:rsid="00164105" style:font-size-asian="11pt" style:font-weight-asian="normal" style:font-name-complex="Verdana" style:font-size-complex="11pt" style:font-weight-complex="normal"/>
    </style:style>
    <style:style style:name="T10" style:family="text">
      <style:text-properties style:font-name="Verdana" fo:font-size="11pt" fo:font-weight="normal" officeooo:rsid="0019f923" style:font-size-asian="11pt" style:font-weight-asian="normal" style:font-name-complex="Verdana" style:font-size-complex="11pt" style:font-weight-complex="normal"/>
    </style:style>
    <style:style style:name="T11" style:family="text">
      <style:text-properties style:font-name="Verdana" fo:font-size="11pt" fo:font-weight="normal" officeooo:rsid="0017eab9" style:font-size-asian="11pt" style:font-weight-asian="normal" style:font-name-complex="Verdana" style:font-size-complex="11pt" style:font-weight-complex="normal"/>
    </style:style>
    <style:style style:name="T12" style:family="text">
      <style:text-properties style:font-name="Verdana" fo:font-size="11pt" fo:font-weight="normal" officeooo:rsid="00190dc1" style:font-size-asian="11pt" style:font-weight-asian="normal" style:font-name-complex="Verdana" style:font-size-complex="11pt" style:font-weight-complex="normal"/>
    </style:style>
    <style:style style:name="T13" style:family="text">
      <style:text-properties style:font-name="Verdana" fo:font-size="11pt" fo:font-weight="normal" officeooo:rsid="0013a797" style:font-size-asian="11pt" style:font-weight-asian="normal" style:font-name-complex="Verdana" style:font-size-complex="11pt"/>
    </style:style>
    <style:style style:name="T14" style:family="text">
      <style:text-properties style:font-name="Verdana" fo:font-size="11pt" fo:font-weight="normal" officeooo:rsid="001b2753" style:font-size-asian="11pt" style:font-weight-asian="normal" style:font-name-complex="Verdana" style:font-size-complex="11pt"/>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style:font-name="Verdana" fo:font-size="11pt" fo:font-weight="bold" officeooo:rsid="00374a3c" style:font-size-asian="11pt" style:font-weight-asian="bold" style:font-name-complex="Verdana" style:font-size-complex="11pt" style:font-weight-complex="bold"/>
    </style:style>
    <style:style style:name="T17" style:family="text">
      <style:text-properties style:font-name="Verdana" fo:font-size="11pt" fo:font-weight="bold" officeooo:rsid="00160ca3" style:font-size-asian="11pt" style:font-weight-asian="bold" style:font-name-complex="Verdana" style:font-size-complex="11pt" style:font-weight-complex="bold"/>
    </style:style>
    <style:style style:name="T18" style:family="text">
      <style:text-properties style:font-name="Verdana" fo:font-size="11pt" fo:font-weight="bold" officeooo:rsid="0016af4c" style:font-size-asian="11pt" style:font-weight-asian="bold" style:font-name-complex="Verdana" style:font-size-complex="11pt" style:font-weight-complex="bold"/>
    </style:style>
    <style:style style:name="T19" style:family="text">
      <style:text-properties style:font-name="Verdana" fo:font-size="11pt" fo:font-weight="bold" officeooo:rsid="0016ede4" style:font-size-asian="11pt" style:font-weight-asian="bold" style:font-name-complex="Verdana" style:font-size-complex="11pt" style:font-weight-complex="bold"/>
    </style:style>
    <style:style style:name="T20" style:family="text">
      <style:text-properties style:font-name="Verdana" fo:font-size="11pt" fo:font-weight="bold" officeooo:rsid="003ccda9" style:font-size-asian="11pt" style:font-weight-asian="bold" style:font-name-complex="Verdana" style:font-size-complex="11pt" style:font-weight-complex="bold"/>
    </style:style>
    <style:style style:name="T21" style:family="text">
      <style:text-properties style:font-name="Verdana" fo:font-size="11pt" fo:font-weight="bold" officeooo:rsid="00471eb3" style:font-size-asian="11pt" style:font-weight-asian="bold" style:font-name-complex="Verdana" style:font-size-complex="11pt" style:font-weight-complex="bold"/>
    </style:style>
    <style:style style:name="T22" style:family="text">
      <style:text-properties style:font-name="Verdana" fo:font-size="11pt" fo:font-weight="bold" officeooo:rsid="0013a797" style:font-size-asian="11pt" style:font-weight-asian="bold" style:font-name-complex="Verdana" style:font-size-complex="11pt" style:font-weight-complex="bold"/>
    </style:style>
    <style:style style:name="T23" style:family="text">
      <style:text-properties style:font-name="Verdana" fo:font-size="11pt" fo:font-weight="bold" officeooo:rsid="00480ac2" style:font-size-asian="11pt" style:font-weight-asian="bold" style:font-name-complex="Verdana" style:font-size-complex="11pt" style:font-weight-complex="bold"/>
    </style:style>
    <style:style style:name="T24" style:family="text">
      <style:text-properties style:font-name="Verdana" fo:font-size="11pt" style:text-underline-style="solid" style:text-underline-width="auto" style:text-underline-color="font-color" officeooo:rsid="0013a797" style:font-size-asian="11pt" style:font-name-complex="Verdana" style:font-size-complex="11pt"/>
    </style:style>
    <style:style style:name="T25" style:family="text">
      <style:text-properties style:font-name="Verdana" fo:font-size="11pt" style:text-underline-style="solid" style:text-underline-width="auto" style:text-underline-color="font-color" officeooo:rsid="002292f8" style:font-size-asian="11pt" style:font-name-complex="Verdana" style:font-size-complex="11pt"/>
    </style:style>
    <style:style style:name="T26"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27"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28" style:family="text">
      <style:text-properties fo:font-variant="normal" fo:text-transform="none" fo:color="#000000" style:font-name="Verdana" fo:font-size="11pt" fo:letter-spacing="normal" fo:language="es" fo:country="AR" fo:font-style="normal" style:text-underline-style="none" fo:font-weight="normal" officeooo:rsid="02a6d9a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style:font-name="Verdana" fo:font-size="11pt" fo:letter-spacing="normal" fo:language="es" fo:country="AR" fo:font-style="normal" style:text-underline-style="none" fo:font-weight="normal" officeooo:rsid="01b2c6d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use-window-font-color="true" style:font-name="Verdana" fo:font-size="11pt" fo:language="es" fo:country="SV" fo:font-weight="bold" officeooo:rsid="0037462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style:font-name="Verdana" fo:font-size="11pt" fo:language="es" fo:country="SV" fo:font-weight="bold" officeooo:rsid="00194b5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471eb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1b275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480ac2"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1c27c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style:font-name="Verdana" fo:font-size="11pt" fo:language="es" fo:country="SV" fo:font-weight="bold" officeooo:rsid="001dd3e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7" style:family="text">
      <style:text-properties style:font-name="ArialMT"/>
    </style:style>
    <style:style style:name="T38" style:family="text">
      <style:text-properties style:font-name="ArialMT" officeooo:rsid="001c27c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261"/>Diputadas y Diputados de Santa Fe:</text:p>
      <text:p text:style-name="P5"><text:span text:style-name="T2"><text:tab/><text:tab/>La Comisión de Asuntos Comunales ha considerado el </text:span><text:span text:style-name="T15">Proyecto de </text:span><text:span text:style-name="T16">Comunicación</text:span><text:span text:style-name="T17"> </text:span><text:span text:style-name="T18">Nº </text:span><text:span text:style-name="T30">3</text:span><text:span text:style-name="T31">8865</text:span><text:span text:style-name="T19"> –</text:span><text:span text:style-name="T20"> </text:span><text:span text:style-name="T32">F</text:span><text:span text:style-name="T33">P PS</text:span><text:span text:style-name="T21"> -</text:span><text:span text:style-name="T19"> </text:span><text:span text:style-name="T3">presentado por </text:span><text:span text:style-name="T14">los señores diputados PINOTTI, GARIBAY, CATTALINI</text:span><text:span text:style-name="T4">, </text:span><text:span text:style-name="T14">ULIELDIN, BELLATTI, CORGNIALI, GARCÍA, HYNES, MAHMUD</text:span><text:span text:style-name="T5">, </text:span><text:span text:style-name="T14">p</text:span><text:span text:style-name="T29">or el cual se solicita disponga informar sobre aspectos relacionados al </text:span><text:span text:style-name="T28">P</text:span><text:span text:style-name="T29">rograma de </text:span><text:span text:style-name="T28">I</text:span><text:span text:style-name="T29">ntervención </text:span><text:span text:style-name="T28">I</text:span><text:span text:style-name="T29">ntegral de Barrios (plan A</text:span><text:span text:style-name="T28">BRE</text:span><text:span text:style-name="T29">) para municipios de primera y segunda categoría de la </text:span><text:span text:style-name="T28">P</text:span><text:span text:style-name="T29">rovincia de acuerdo a la ley 13896</text:span><text:span text:style-name="T26"> </text:span><text:span text:style-name="T27">y</text:span><text:span text:style-name="T6"> por las razones expuestas</text:span><text:span text:style-name="T7"> en sus fundamentos y las que podrá dar </text:span><text:span text:style-name="T13">el miembro</text:span><text:span text:style-name="T2"> informante , aconseja </text:span><text:span text:style-name="T8">la</text:span><text:span text:style-name="T9"> aprobación </text:span><text:span text:style-name="T8">del </text:span><text:span text:style-name="T10">mismo, </text:span><text:span text:style-name="T11">el que a continuación se transcribe</text:span><text:span text:style-name="T12">.</text:span></text:p>
      <text:p text:style-name="P4"/>
      <text:p text:style-name="P6">PROYECTO DE COMUNICACIÓN</text:p>
      <text:p text:style-name="P10"/>
      <text:p text:style-name="P8"><text:span text:style-name="T37">La </text:span><text:span text:style-name="T38">Cámara</text:span><text:span text:style-name="T37"> de Diputados de la Provincia vería con agrado que el Poder Ejecutivo, por intermedio del organismo que corresponda, informe en relación al "Programa de Intervención Integral de Barrios" para Municipios de Primera y Segunda Categoría de la Provincia (Plan Abre) de acuerdo a la Ley provincial N° 13.896 sancionada por esta Legislatura, lo siguiente:</text:span></text:p>
      <text:p text:style-name="P9"><text:span text:style-name="T37">a) Nivel de avance de las obras de infraestructura, servicios y mejora barrial para optimizar la accesibilidad, la urbanización, la disponibilidad de equipamiento social y la calidad habitacional que se encuentren en ejecución, detenidas y/o finalizadas y la planificaci</text:span><text:span text:style-name="T38">ó</text:span><text:span text:style-name="T37">n vigente; </text:span></text:p>
      <text:p text:style-name="P9"><text:span text:style-name="T37">b) Estado de los programas y proyectos sociales para sectores con necesidades b</text:span><text:span text:style-name="T38">á</text:span><text:span text:style-name="T37">s</text:span><text:span text:style-name="T38">i</text:span><text:span text:style-name="T37">cas insatisfechas y de vulnerabilidad social que se encuentren en ejecuci6n o detenidos y la planificaci6n vigente; </text:span></text:p>
      <text:p text:style-name="P9"><text:span text:style-name="T37">c) Nivel de avance de las obras de saneamiento, agua potable, cloacas y tratamiento de residuos que se encuentren en ejecuci</text:span><text:span text:style-name="T38">ó</text:span><text:span text:style-name="T37">n, detenidas y/o finalizadas y la planificaci</text:span><text:span text:style-name="T38">ó</text:span><text:span text:style-name="T37">n vigente;</text:span></text:p>
      <text:p text:style-name="P9"><text:span text:style-name="T37">d) Nivel de avance de las obras de construcci6n de unidades habitacionales que se encuentren en ejecuci</text:span><text:span text:style-name="T38">ó</text:span><text:span text:style-name="T37">n, finalizadas sin entregar y/o entregadas y la planificaci6n vigente;</text:span></text:p>
      <text:p text:style-name="P9"><text:soft-page-break/><text:span text:style-name="T37">e) Proyectos en cartera para la compra o expropiaci</text:span><text:span text:style-name="T38">ó</text:span><text:span text:style-name="T37">n de terrenos para el logro de los objetivos planteados en la ley provincial N°13.896; </text:span></text:p>
      <text:p text:style-name="P11">f) Si ha recibido proyectos y ha asignado o distribuido recursos a municipios en el marco de la ley provincial N°13.896; </text:p>
      <text:p text:style-name="P9"><text:span text:style-name="T37">g) Estado de ejecuci</text:span><text:span text:style-name="T38">ó</text:span><text:span text:style-name="T37">n presupuestaria de los fondos asignados al programa; h) Si va a convocar a la "Comisi</text:span><text:span text:style-name="T38">ó</text:span><text:span text:style-name="T37">n Especial de Distribuci</text:span><text:span text:style-name="T38">ó</text:span><text:span text:style-name="T37">n del Programa de Intervenci</text:span><text:span text:style-name="T38">ó</text:span><text:span text:style-name="T37">n Integral de Barrios" creada por el art</text:span><text:span text:style-name="T38">í</text:span><text:span text:style-name="T37">culo 7 de la Ley N° 13.896; </text:span></text:p>
      <text:p text:style-name="P9"><text:span text:style-name="T37">i) Motivos de la falta de </text:span><text:span text:style-name="T38">reglamentación</text:span><text:span text:style-name="T37"> de la Ley </text:span><text:span text:style-name="T38">P</text:span><text:span text:style-name="T37">rovincial N°13.896</text:span></text:p>
      <text:p text:style-name="P7"/>
      <text:p text:style-name="P13"><text:span text:style-name="T22">SALA DE LA COMISION, </text:span><text:span text:style-name="T34">2</text:span><text:span text:style-name="T36">4 </text:span><text:span text:style-name="T23">de </text:span><text:span text:style-name="T34">J</text:span><text:span text:style-name="T35">UNIO</text:span><text:span text:style-name="T23"> 2020</text:span></text:p>
      <text:p text:style-name="P13"><text:span text:style-name="T23"/></text:p>
      <text:p text:style-name="P14">FIRMANTES : <text:span text:style-name="T23">ORCIANI – ARMAS BELAVI – LENCI - PINOTTI</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ArialMT1" svg:font-family="ArialMT" style:font-adornments="Predeterminado"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24T16:13:18.023051264</dc:date>
    <meta:print-date>2020-06-17T15:33:24.375716904</meta:print-date>
    <meta:editing-cycles>57</meta:editing-cycles>
    <meta:editing-duration>PT2H54M25S</meta:editing-duration>
    <meta:generator>LibreOffice/6.3.4.2$Linux_X86_64 LibreOffice_project/30$Build-2</meta:generator>
    <meta:document-statistic meta:table-count="0" meta:image-count="1" meta:object-count="0" meta:page-count="2" meta:paragraph-count="17" meta:word-count="413" meta:character-count="2903" meta:non-whitespace-character-count="2233"/>
  </office:meta>
</office:document-meta>
</file>